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20c36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ac6a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b7905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ac6ac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36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25b232" officeooo:paragraph-rsid="0020c36f" style:font-size-asian="11pt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25613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style:text-underline-style="none" fo:font-weight="normal" officeooo:rsid="0025f304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style:text-underline-style="none" fo:font-weight="normal" officeooo:rsid="002a803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weight="normal" style:font-weight-asian="normal" style:font-name-complex="Verdana" style:font-size-complex="11pt"/>
    </style:style>
    <style:style style:name="T18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21f87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5613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293ac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2a80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style:text-underline-style="none" fo:font-weight="normal" officeooo:rsid="019b12f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AR" fo:font-style="normal" style:text-underline-style="none" fo:font-weight="normal" officeooo:rsid="01a6b61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Verdana" fo:font-size="11pt" fo:language="es" fo:country="AR" fo:font-style="normal" style:text-underline-style="none" fo:font-weight="normal" officeooo:rsid="002ac6ac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fo:language="es" fo:country="SV" style:text-underline-style="solid" style:text-underline-width="auto" style:text-underline-color="font-color" fo:font-weight="bold" officeooo:rsid="00223ed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c9fb6" style:font-weight-asian="bold" style:font-name-complex="Verdana" style:font-weight-complex="bold"/>
    </style:style>
    <style:style style:name="T41" style:family="text">
      <style:text-properties officeooo:rsid="002ac6ac"/>
    </style:style>
    <style:style style:name="T42" style:family="text">
      <style:text-properties officeooo:rsid="002b7905"/>
    </style:style>
    <style:style style:name="T43" style:family="text">
      <style:text-properties officeooo:rsid="002c41be"/>
    </style:style>
    <style:style style:name="T44" style:family="text">
      <style:text-properties officeooo:rsid="002d9a7c"/>
    </style:style>
    <style:style style:name="T45" style:family="text">
      <style:text-properties style:text-underline-style="none" fo:font-weight="bold" style:font-weight-asian="bold" style:font-name-complex="Verdana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/>
      <text:p text:style-name="P8"><text:span text:style-name="T17"><text:tab/><text:tab/></text:span><text:span text:style-name="T2">La Comisión de Asuntos Comunales ha considerado el</text:span><text:span text:style-name="T9"> </text:span><text:span text:style-name="T20">PROYECTO</text:span><text:span text:style-name="T9"> de</text:span><text:span text:style-name="T10"> </text:span><text:span text:style-name="T21">C</text:span><text:span text:style-name="T20">OMUNICACIÓN</text:span><text:span text:style-name="T22"> </text:span><text:span text:style-name="T23">38</text:span><text:span text:style-name="T27">630</text:span><text:span text:style-name="T24"> CD </text:span><text:span text:style-name="T25">– </text:span><text:span text:style-name="T28">FP PS</text:span><text:span text:style-name="T26"> -</text:span><text:span text:style-name="T25"> </text:span><text:span text:style-name="T11">autor</text:span><text:span text:style-name="T12">í</text:span><text:span text:style-name="T11">a de</text:span><text:span text:style-name="T14"> </text:span><text:span text:style-name="T15">la</text:span><text:span text:style-name="T13"> Señor</text:span><text:span text:style-name="T15">a</text:span><text:span text:style-name="T13"> Diputad</text:span><text:span text:style-name="T15">a</text:span><text:span text:style-name="T13"> </text:span><text:span text:style-name="T16">ULIELDÍN</text:span><text:span text:style-name="T29">, </text:span><text:span text:style-name="T31">p</text:span><text:span text:style-name="T30">or el cual se solicita disponga informar los resultados obtenidos en virtud de la implementación del decreto 319/2020 que faculta a ejercer funciones de control e inspección en materia de comercialización, incluyendo controles de preciso, a los Municipios y Comunas</text:span><text:span text:style-name="T33">; </text:span><text:span text:style-name="T34">y,</text:span><text:span text:style-name="T35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3">.</text:span></text:p>
      <text:p text:style-name="P10"/>
      <text:p text:style-name="P7"><text:span text:style-name="T18">P</text:span><text:span text:style-name="T19">ROYECTO DE COMUNICACIÓN</text:span></text:p>
      <text:p text:style-name="P4">La C<text:span text:style-name="T41">á</text:span>mara de Diputados de la Provincia ver<text:span text:style-name="T41">í</text:span>a con agrado que el Poder Ejecutivo, a <text:span text:style-name="T41">través</text:span> de la Secretar<text:span text:style-name="T41">í</text:span>a de Comercio Interior y Servicios dependiente del Ministerio de Producci<text:span text:style-name="T41">ó</text:span>n, Ciencia y Tecnolog<text:span text:style-name="T41">í</text:span>a, o a <text:span text:style-name="T41">través</text:span> del organismo que mejor corresponda, informe los resultados obtenidos en virtud de la implementaci<text:span text:style-name="T43">ó</text:span>n del decreto 319/2020 que faculta a ejercer funciones de control e inspecci<text:span text:style-name="T43">ó</text:span>n en materia de comercializaci<text:span text:style-name="T43">ó</text:span>n, incluyendo controles de precios, a los Municipios y Comunas. </text:p>
      <text:p text:style-name="P4">En este sentido, informe en particular: </text:p>
      <text:p text:style-name="P4">1) Cu<text:span text:style-name="T43">á</text:span>les son las acciones efectivas que se llevaron adelante para los controles previstos, en los establecimientos comerciales pertenecientes al <text:span text:style-name="T42">ám</text:span>bito territorial de cada Municipio y Comuna.</text:p>
      <text:p text:style-name="P4">2) Informe el resultado de las acciones llevadas a cabo por los mismos, en el marco de las funciones que le fueran conferidas mediante el <text:span text:style-name="T42">Artículo</text:span> 2° del decreto citado. Al efecto se sirvan informar puntualmente:</text:p>
      <text:p text:style-name="P4"><text:tab/>a) Numero de denuncias recibidas, por parte de quien invoque un inter<text:span text:style-name="T42">é</text:span>s particular, act<text:span text:style-name="T42">ú</text:span>e en representaci<text:span text:style-name="T42">ó</text:span>n del <text:span text:style-name="T42">i</text:span>nter<text:span text:style-name="T42">é</text:span>s general de los consumidores o mediante comunicaci<text:span text:style-name="T42">ó</text:span>n de autoridad administrativa o judicial; </text:p>
      <text:p text:style-name="P4"><text:tab/>b) Cantidad de inspecciones realizadas en materia de comercializaci<text:span text:style-name="T42">ó</text:span>n <text:soft-page-break/>de bienes, incluyendo controles de precios, en hipermercados, supermercados, almacenes, mercados, autoservicios, minimercados minoristas, supermercados mayoristas y de<text:span text:style-name="T42">má</text:span>s establecimientos comerciales; </text:p>
      <text:p text:style-name="P4"><text:tab/>c) Cantidad de actas de infracci<text:span text:style-name="T43">ó</text:span>n labradas como consecuencia de las inspecciones realizadas y los hechos verificados en ocasi<text:span text:style-name="T43">ó</text:span>n de las mismas;</text:p>
      <text:p text:style-name="P5"><text:tab/>d) Existencia y n<text:span text:style-name="T41">úm</text:span>ero de clausuras preventivas y provisorias de establecimientos comerciales dispuestas en consecuencia de las disposiciones legales infringidas.</text:p>
      <text:p text:style-name="P5">Con el mismo objeto, se solicita se instruya a las Municipios y Comunas a efectos que hagan colocar en las comercios minoristas de cada localidad, carteles en lugares visibles, que indiquen n<text:span text:style-name="T42">úm</text:span>ero telef<text:span text:style-name="T42">ó</text:span>nico y mail para las denuncias p<text:span text:style-name="T44">o</text:span>r productos cuyos precios exceda<text:span text:style-name="T44">n</text:span> las m<text:span text:style-name="T42">á</text:span>ximos. </text:p>
      <text:p text:style-name="P5">Asimismo se solicita que p<text:span text:style-name="T44">o</text:span>r intermedio de la Secretar<text:span text:style-name="T42">í</text:span>a de Comercio Interior y Servicios, o a <text:span text:style-name="T42">través</text:span> del organismo que mejor corresponda, se encomiende a entidades y agrupaciones de entidades comerciales, en base a averiguaci<text:span text:style-name="T43">ó</text:span>n de precios, la realizaci<text:span text:style-name="T43">ó</text:span>n de las gestiones que resulten necesarias para adquirir alcohol, alcohol en gel y otros productos indispensables, a precios acordes con las disposiciones de la emergencia sanitaria, y se hagan extensivas las gestiones a entidades relacionadas a la salud que agrupen farmacias y profesionales, entre otras, de manera de lograr abastecimiento con precios que no excedan las <text:span text:style-name="T44">máximos.</text:span> </text:p>
      <text:p text:style-name="P5">Finalmente se solicita que la informaci<text:span text:style-name="T42">ó</text:span>n requerida, sea remitida a esta C<text:span text:style-name="T42">á</text:span>mara en forma mensual, mientras dure la emergencia sanitaria declarada a causa de la <text:span text:style-name="T42">P</text:span>andemia de COVID-19. </text:p>
      <text:p text:style-name="P3"/>
      <text:p text:style-name="P11"><text:span text:style-name="T37">SALA DE LA </text:span><text:span text:style-name="T38">COMISIÓN</text:span><text:span text:style-name="T37">, </text:span><text:span text:style-name="T40">3</text:span><text:span text:style-name="T32"> </text:span><text:span text:style-name="T39">de </text:span><text:span text:style-name="T40">JUNIO</text:span><text:span text:style-name="T39"> 2020</text:span></text:p>
      <text:p text:style-name="P11"><text:span text:style-name="T39"/></text:p>
      <text:p text:style-name="P12"><text:span text:style-name="T39">F</text:span><text:span text:style-name="T39">IRMANTES : </text:span>ORCIANI – ARMAS BELAVI – SOLA – REAL - LENCI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2:12.479952621</dc:date>
    <meta:print-date>2020-06-02T09:41:58.387241653</meta:print-date>
    <meta:editing-cycles>72</meta:editing-cycles>
    <meta:editing-duration>PT3H35M46S</meta:editing-duration>
    <meta:generator>LibreOffice/6.3.4.2$Linux_X86_64 LibreOffice_project/30$Build-2</meta:generator>
    <meta:document-statistic meta:table-count="0" meta:image-count="1" meta:object-count="0" meta:page-count="2" meta:paragraph-count="19" meta:word-count="548" meta:character-count="3681" meta:non-whitespace-character-count="3130"/>
  </office:meta>
</office:document-meta>
</file>